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besoi<text:span text:style-name="Measure_20__23_1">n, e</text:span>ncore et toujou<text:span text:style-name="Measure_20__23_2">rs</text:span> <text:s text:c="9"/>[Intro]</text:p>
      <text:p>J'ai besoin <text:span text:style-name="Measure_20__23_1">d'en</text:span>trer chez une fe<text:span text:style-name="Measure_20__23_2">mme</text:span> <text:s text:c="8"/>(x2)</text:p>
      <text:p>D'en sor<text:span text:style-name="Measure_20__23_1">tir</text:span> au petit jou<text:span text:style-name="Measure_20__23_2">r</text:span> <text:s text:c="12"/>(D#m F#</text:p>
      <text:p>Avec un <text:span text:style-name="Measure_20__23_1">peu</text:span> moins de <text:span text:style-name="Measure_20__23_2">flamme</text:span> <text:s text:c="11"/>C# <text:s/>D#m x2)</text:p>
      <text:p>Dans les <text:span text:style-name="Measure_20__23_1">yeux</text:span> - Quand <text:span text:style-name="Measure_20__23_1">je</text:span> te regard<text:span text:style-name="Measure_20__23_2">e</text:span> <text:s text:c="2"/>(F# C#</text:p>
      <text:p>Quand notre a<text:span text:style-name="Measure_20__23_1">mour</text:span> à tous les deu<text:span text:style-name="Measure_20__23_2">x</text:span> <text:s text:c="5"/>D#m Bb <text:s/>x2)</text:p>
      <text:p>Y'a que <text:span text:style-name="Measure_20__23_1">moi</text:span> qui le gar<text:span text:style-name="Measure_20__23_2">de</text:span></text:p>
      <text:p><text:s text:c="41"/>[Intro]</text:p>
      <text:p>J'ai besoin <text:span text:style-name="Measure_20__23_1">d'en</text:span>trer chez une fe<text:span text:style-name="Measure_20__23_2">mme</text:span></text:p>
      <text:p>Chez une a<text:span text:style-name="Measure_20__23_1">utr</text:span>e que <text:span text:style-name="Measure_20__23_2">toi</text:span></text:p>
      <text:p>Toi, <text:span text:style-name="Measure_20__23_1">t'as</text:span> perdu ma fla<text:span text:style-name="Measure_20__23_2">mme</text:span></text:p>
      <text:p>Ma <text:span text:style-name="Measure_20__23_1">flamme</text:span> qui était pour to<text:span text:style-name="Measure_20__23_2">i</text:span></text:p>
      <text:p>J'ai besoi<text:span text:style-name="Measure_20__23_1">n d</text:span>e t'oubli<text:span text:style-name="Measure_20__23_2">er</text:span> - Ne <text:span text:style-name="Measure_20__23_1">pas</text:span> te reconnaî<text:span text:style-name="Measure_20__23_2">tre</text:span></text:p>
      <text:p>Partou<text:span text:style-name="Measure_20__23_1">t o</text:span>ù je vai<text:span text:style-name="Measure_20__23_2">s</text:span></text:p>
      <text:p>J'ai besoi<text:span text:style-name="Measure_20__23_1">n d</text:span>e rena<text:span text:style-name="Measure_20__23_2">îtr</text:span>e <text:s text:c="17"/>[Intro]</text:p>
      <text:p/>
      <text:p>J'ai be<text:span text:style-name="Measure_20__23_1">soin</text:span> de vi<text:span text:style-name="Measure_20__23_2">vre</text:span> - De vi<text:span text:style-name="Measure_20__23_1">vre</text:span> devant mo<text:span text:style-name="Measure_20__23_2">i</text:span></text:p>
      <text:p>Ceux <text:span text:style-name="Measure_20__23_1">qui</text:span> m'aiment me sui<text:span text:style-name="Measure_20__23_2">vent</text:span> <text:s/>╔════════════════╗</text:p>
      <text:p>Je sais, <text:span text:style-name="Measure_20__23_1">toi</text:span>, tu restes <text:span text:style-name="Measure_20__23_2">là</text:span> <text:s text:c="3"/>║ Ma Faute à Toi ║</text:p>
      <text:p>J'ai besoi<text:span text:style-name="Measure_20__23_1">n d</text:span>'aime<text:span text:style-name="Measure_20__23_2">r</text:span> <text:s text:c="10"/>║ La Rue Kétanou ║</text:p>
      <text:p>Je ne <text:span text:style-name="Measure_20__23_1">sais</text:span> rien faire d'a<text:span text:style-name="Measure_20__23_2">utr</text:span>e ╚════════════════╝</text:p>
      <text:p>J'ai be<text:span text:style-name="Measure_20__23_1">soin</text:span> d'aime<text:span text:style-name="Measure_20__23_2">r</text:span> <text:s/>- Et c'est <text:span text:style-name="Measure_20__23_1">pas</text:span> ta <text:span text:style-name="Measure_20__23_2">fau</text:span>te</text:p>
      <text:p/>
      <text:p>C'est ma <text:span text:style-name="Measure_20__23_1">faute</text:span> à <text:span text:style-name="Measure_20__23_2">toi</text:span> - Toi <text:span text:style-name="Measure_20__23_1">qu'es</text:span> trop be<text:span text:style-name="Measure_20__23_2">lle</text:span></text:p>
      <text:p>Toi <text:span text:style-name="Measure_20__23_1">t'es</text:span> trop belle pour <text:span text:style-name="Measure_20__23_2">moi</text:span></text:p>
      <text:p>Et les belle<text:span text:style-name="Measure_20__23_1">s, e</text:span>lles sont cruelle<text:span text:style-name="Measure_20__23_2">s</text:span></text:p>
      <text:p>Pour ceux qu<text:span text:style-name="Measure_20__23_1">i (l</text:span>es veule<text:span text:style-name="Measure_20__23_2">nt</text:span>/ne les ont <text:span text:style-name="Measure_20__23_2">pas</text:span>/</text:p>
      <text:p><text:s text:c="4"/>sont tout seu<text:span text:style-name="Measure_20__23_2">ls</text:span>/ne savent <text:span text:style-name="Measure_20__23_2">pas</text:span>) (x4)</text:p>
      <text:p/>
      <text:p>Pour <text:span text:style-name="Measure_20__23_1">ceux</text:span> qui marchent des heure<text:span text:style-name="Measure_20__23_2">s</text:span> <text:s text:c="7"/>[Intro]</text:p>
      <text:p>Et qui <text:span text:style-name="Measure_20__23_1">vont</text:span> nulle-pa<text:span text:style-name="Measure_20__23_2">rt</text:span> <text:s text:c="15"/>[Couplet</text:p>
      <text:p>Pour <text:span text:style-name="Measure_20__23_1">ceux</text:span> qui boive<text:span text:style-name="Measure_20__23_2">nt</text:span>, <text:s text:c="18"/>#3-4-5]</text:p>
      <text:p><text:s text:c="4"/>pour ceux <text:span text:style-name="Measure_20__23_1">qui</text:span> ne dorment <text:span text:style-name="Measure_20__23_2">pas</text:span> <text:s text:c="8"/>[Intro]</text:p>
      <text:p>Pour <text:span text:style-name="Measure_20__23_1">ceux</text:span> (qui <text:span text:style-name="Measure_20__23_2">chan</text:span>tent x2~3) pour <text:span text:style-name="Measure_20__23_2">toi</text:span> <text:s text:c="5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vert à Double Tour</meta:user-defined>
    <meta:user-defined meta:name="Year">2003</meta:user-defined>
  </office:meta>
</office:document-meta>
</file>